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1.1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Štát</text:p>
          </table:table-cell>
          <table:table-cell table:style-name="ce1" office:value-type="string">
            <text:p>Rozloha km2</text:p>
          </table:table-cell>
          <table:table-cell table:style-name="ce1" office:value-type="string">
            <text:p>Počet obyvateľov</text:p>
          </table:table-cell>
          <table:table-cell table:number-columns-repeated="2"/>
        </table:table-row>
        <table:table-row table:style-name="ro1">
          <table:table-cell office:value-type="string">
            <text:p>Česko</text:p>
          </table:table-cell>
          <table:table-cell office:value-type="float" office:value="78866">
            <text:p>78866</text:p>
          </table:table-cell>
          <table:table-cell office:value-type="float" office:value="10229000">
            <text:p>10229000</text:p>
          </table:table-cell>
          <table:table-cell>
            <draw:frame table:end-cell-address="List1.G16" table:end-x="1.093cm" table:end-y="0.186cm" draw:z-index="1" draw:style-name="gr1" svg:width="15.568cm" svg:height="6.296cm" svg:x="1.127cm" svg:y="0.213cm">
              <draw:object draw:notify-on-update-of-ranges="List1.C1:List1.C1 List1.C2:List1.C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Francúzko</text:p>
          </table:table-cell>
          <table:table-cell office:value-type="float" office:value="643427">
            <text:p>643427</text:p>
          </table:table-cell>
          <table:table-cell office:value-type="float" office:value="63714000">
            <text:p>63714000</text:p>
          </table:table-cell>
          <table:table-cell table:number-columns-repeated="2"/>
        </table:table-row>
        <table:table-row table:style-name="ro1">
          <table:table-cell office:value-type="string">
            <text:p>Grécko</text:p>
          </table:table-cell>
          <table:table-cell office:value-type="float" office:value="131940">
            <text:p>131940</text:p>
          </table:table-cell>
          <table:table-cell office:value-type="float" office:value="10706000">
            <text:p>10706000</text:p>
          </table:table-cell>
          <table:table-cell table:number-columns-repeated="2"/>
        </table:table-row>
        <table:table-row table:style-name="ro1">
          <table:table-cell office:value-type="string">
            <text:p>Maďarsko</text:p>
          </table:table-cell>
          <table:table-cell office:value-type="float" office:value="93030">
            <text:p>93030</text:p>
          </table:table-cell>
          <table:table-cell office:value-type="float" office:value="9956000">
            <text:p>9956000</text:p>
          </table:table-cell>
          <table:table-cell table:number-columns-repeated="2"/>
        </table:table-row>
        <table:table-row table:style-name="ro1">
          <table:table-cell office:value-type="string">
            <text:p>Nemecko</text:p>
          </table:table-cell>
          <table:table-cell office:value-type="float" office:value="357021">
            <text:p>357021</text:p>
          </table:table-cell>
          <table:table-cell office:value-type="float" office:value="82401000">
            <text:p>82401000</text:p>
          </table:table-cell>
          <table:table-cell table:number-columns-repeated="2"/>
        </table:table-row>
        <table:table-row table:style-name="ro1">
          <table:table-cell office:value-type="string">
            <text:p>Poľsko</text:p>
          </table:table-cell>
          <table:table-cell office:value-type="float" office:value="312685">
            <text:p>312685</text:p>
          </table:table-cell>
          <table:table-cell office:value-type="float" office:value="38518000">
            <text:p>38518000</text:p>
          </table:table-cell>
          <table:table-cell table:number-columns-repeated="2"/>
        </table:table-row>
        <table:table-row table:style-name="ro1">
          <table:table-cell office:value-type="string">
            <text:p>Rakúsko</text:p>
          </table:table-cell>
          <table:table-cell office:value-type="float" office:value="83870">
            <text:p>83870</text:p>
          </table:table-cell>
          <table:table-cell office:value-type="float" office:value="8200000">
            <text:p>8200000</text:p>
          </table:table-cell>
          <table:table-cell table:number-columns-repeated="2"/>
        </table:table-row>
        <table:table-row table:style-name="ro1">
          <table:table-cell office:value-type="string">
            <text:p>Rusko</text:p>
          </table:table-cell>
          <table:table-cell office:value-type="float" office:value="17075200">
            <text:p>17075200</text:p>
          </table:table-cell>
          <table:table-cell office:value-type="float" office:value="141378000">
            <text:p>141378000</text:p>
          </table:table-cell>
          <table:table-cell table:number-columns-repeated="2"/>
        </table:table-row>
        <table:table-row table:style-name="ro1">
          <table:table-cell office:value-type="string">
            <text:p>Slovensko</text:p>
          </table:table-cell>
          <table:table-cell office:value-type="float" office:value="49036">
            <text:p>49036</text:p>
          </table:table-cell>
          <table:table-cell office:value-type="float" office:value="5448000">
            <text:p>5448000</text:p>
          </table:table-cell>
          <table:table-cell table:number-columns-repeated="2"/>
        </table:table-row>
        <table:table-row table:style-name="ro1">
          <table:table-cell office:value-type="string">
            <text:p>Spojené kráľovstvo</text:p>
          </table:table-cell>
          <table:table-cell office:value-type="float" office:value="244820">
            <text:p>244820</text:p>
          </table:table-cell>
          <table:table-cell office:value-type="float" office:value="60776000">
            <text:p>60776000</text:p>
          </table:table-cell>
          <table:table-cell table:number-columns-repeated="2"/>
        </table:table-row>
        <table:table-row table:style-name="ro1">
          <table:table-cell office:value-type="string">
            <text:p>Španielsko</text:p>
          </table:table-cell>
          <table:table-cell office:value-type="float" office:value="504782">
            <text:p>504782</text:p>
          </table:table-cell>
          <table:table-cell office:value-type="float" office:value="40448000">
            <text:p>40448000</text:p>
          </table:table-cell>
          <table:table-cell table:number-columns-repeated="2"/>
        </table:table-row>
        <table:table-row table:style-name="ro1">
          <table:table-cell office:value-type="string">
            <text:p>Taliansko</text:p>
          </table:table-cell>
          <table:table-cell office:value-type="float" office:value="301230">
            <text:p>301230</text:p>
          </table:table-cell>
          <table:table-cell office:value-type="float" office:value="58148000">
            <text:p>58148000</text:p>
          </table:table-cell>
          <table:table-cell table:number-columns-repeated="2"/>
        </table:table-row>
        <table:table-row table:style-name="ro1">
          <table:table-cell office:value-type="string">
            <text:p>Ukrajina</text:p>
          </table:table-cell>
          <table:table-cell office:value-type="float" office:value="603700">
            <text:p>603700</text:p>
          </table:table-cell>
          <table:table-cell office:value-type="float" office:value="46300000">
            <text:p>46300000</text:p>
          </table:table-cell>
          <table:table-cell table:number-columns-repeated="2"/>
        </table:table-row>
        <table:table-row table:style-name="ro1">
          <table:table-cell office:value-type="string">
            <text:p>Súčet</text:p>
          </table:table-cell>
          <table:table-cell table:formula="of:=SUM([.B2:.B14])" office:value-type="float" office:value="20479607">
            <text:p>20479607</text:p>
          </table:table-cell>
          <table:table-cell table:formula="of:=SUM([.C2:.C14])" office:value-type="float" office:value="576222000">
            <text:p>576222000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>
            <draw:frame table:end-cell-address="List1.C32" table:end-x="3.736cm" table:end-y="0.319cm" draw:z-index="0" draw:style-name="gr1" svg:width="7.999cm" svg:height="7.006cm" svg:x="2.564cm" svg:y="0.106cm">
              <draw:object draw:notify-on-update-of-ranges="List1.A1:List1.A1 List1.A2:List1.A15 List1.B1:List1.B1 List1.B2:List1.B15 List1.C1:List1.C1 List1.C2:List1.C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3"/>
          <table:table-cell/>
          <table:table-cell office:value-type="string">
            <text:p>1.Koľko obyvateľov má spolu Francúzko, Grécko a Poľsko?</text:p>
          </table:table-cell>
        </table:table-row>
        <table:table-row table:style-name="ro1">
          <table:table-cell table:style-name="Default" table:number-columns-repeated="3"/>
          <table:table-cell/>
          <table:table-cell office:value-type="string">
            <text:p>2.Akú rozlohu majú Česko a Slovensko?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ce4" office:value-type="string">
            <text:p>3.Koľko obyvateľov má Spojené kráľovstvo a Španielsko?</text:p>
          </table:table-cell>
        </table:table-row>
        <table:table-row table:style-name="ro1">
          <table:table-cell table:style-name="Default" table:number-columns-repeated="3"/>
          <table:table-cell/>
          <table:table-cell office:value-type="string">
            <text:p>4.Akú rozlohu má Maďarsko a Nemecko?</text:p>
          </table:table-cell>
        </table:table-row>
        <table:table-row table:style-name="ro1">
          <table:table-cell table:style-name="Default" table:number-columns-repeated="3"/>
          <table:table-cell/>
          <table:table-cell office:value-type="string">
            <text:p>5.Koľko obyvateľov má Ukrajina, Taliansko, Rakúsko a Rusko?</text:p>
          </table:table-cell>
        </table:table-row>
        <table:table-row table:style-name="ro1" table:number-rows-repeated="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office:value-type="string">
            <text:p>VERPNIKA VERNÁRSKA 7.A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23.02.2012</text:date>, <text:time>11:08:5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0:40:24.03</meta:creation-date>
    <dc:date>2012-02-23T11:08:52.75</dc:date>
    <meta:editing-duration>PT00H43M38S</meta:editing-duration>
    <meta:editing-cycles>2</meta:editing-cycles>
    <meta:generator>OpenOffice.org/3.2$Win32 OpenOffice.org_project/320m12$Build-9483</meta:generator>
    <meta:document-statistic meta:table-count="3" meta:cell-count="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569cm" svg:height="6.297cm" xlink:href=".." chart:class="chart:area" chart:style-name="ch1">
        <chart:legend chart:legend-position="end" svg:x="12.359cm" svg:y="2.84cm" chart:style-name="ch2"/>
        <chart:plot-area chart:style-name="ch3" table:cell-range-address="List1.C1:List1.C15" chart:data-source-has-labels="row" svg:x="0.311cm" svg:y="0.125cm" svg:width="11.738cm" svg:height="5.92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C2:List1.C15" chart:label-cell-address="List1.C1:List1.C1" chart:class="chart:area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st1.C1:List1.C1">Počet obyvateľo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229000">
                <text:p text:id="List1.C2:List1.C15">10229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714000">
                <text:p>63714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706000">
                <text:p>10706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56000">
                <text:p>9956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401000">
                <text:p>82401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518000">
                <text:p>38518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200000">
                <text:p>82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1378000">
                <text:p>141378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48000">
                <text:p>5448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776000">
                <text:p>60776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448000">
                <text:p>40448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148000">
                <text:p>58148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300000">
                <text:p>46300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6222000">
                <text:p>576222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 style:data-style-name="N0">
      <style:graphic-properties draw:fill-color="#ff420e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8cm" svg:height="7.007cm" xlink:href=".." chart:class="chart:circle" chart:style-name="ch1">
        <chart:legend chart:legend-position="end" svg:x="3.873cm" svg:y="1.621cm" chart:style-name="ch2"/>
        <chart:plot-area chart:style-name="ch3" table:cell-range-address="List1.A1:List1.C15" chart:data-source-has-labels="both" svg:x="0.16cm" svg:y="0.14cm" svg:width="3.609cm" svg:height="6.587cm">
          <chart:axis chart:dimension="x" chart:name="primary-x" chart:style-name="ch4">
            <chart:categories table:cell-range-address="List1.A2:List1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B2:List1.B15" chart:label-cell-address="List1.B1:List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</chart:series>
          <chart:series chart:style-name="ch20" chart:values-cell-range-address="List1.C2:List1.C15" chart:label-cell-address="List1.C1:List1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st1.B1:List1.B1">Rozloha km2</text:p>
              </table:table-cell>
              <table:table-cell office:value-type="string">
                <text:p text:id="List1.C1:List1.C1">Počet obyvateľov</text:p>
              </table:table-cell>
            </table:table-row>
          </table:table-header-rows>
          <table:table-rows>
            <table:table-row>
              <table:table-cell office:value-type="string">
                <text:p text:id="List1.A2:List1.A15">Česko</text:p>
              </table:table-cell>
              <table:table-cell office:value-type="float" office:value="78866">
                <text:p text:id="List1.B2:List1.B15">78866</text:p>
              </table:table-cell>
              <table:table-cell office:value-type="float" office:value="10229000">
                <text:p text:id="List1.C2:List1.C15">10229000</text:p>
              </table:table-cell>
            </table:table-row>
            <table:table-row>
              <table:table-cell office:value-type="string">
                <text:p>Francúzko</text:p>
              </table:table-cell>
              <table:table-cell office:value-type="float" office:value="643427">
                <text:p>643427</text:p>
              </table:table-cell>
              <table:table-cell office:value-type="float" office:value="63714000">
                <text:p>63714000</text:p>
              </table:table-cell>
            </table:table-row>
            <table:table-row>
              <table:table-cell office:value-type="string">
                <text:p>Grécko</text:p>
              </table:table-cell>
              <table:table-cell office:value-type="float" office:value="131940">
                <text:p>131940</text:p>
              </table:table-cell>
              <table:table-cell office:value-type="float" office:value="10706000">
                <text:p>10706000</text:p>
              </table:table-cell>
            </table:table-row>
            <table:table-row>
              <table:table-cell office:value-type="string">
                <text:p>Maďarsko</text:p>
              </table:table-cell>
              <table:table-cell office:value-type="float" office:value="93030">
                <text:p>93030</text:p>
              </table:table-cell>
              <table:table-cell office:value-type="float" office:value="9956000">
                <text:p>9956000</text:p>
              </table:table-cell>
            </table:table-row>
            <table:table-row>
              <table:table-cell office:value-type="string">
                <text:p>Nemecko</text:p>
              </table:table-cell>
              <table:table-cell office:value-type="float" office:value="357021">
                <text:p>357021</text:p>
              </table:table-cell>
              <table:table-cell office:value-type="float" office:value="82401000">
                <text:p>82401000</text:p>
              </table:table-cell>
            </table:table-row>
            <table:table-row>
              <table:table-cell office:value-type="string">
                <text:p>Poľsko</text:p>
              </table:table-cell>
              <table:table-cell office:value-type="float" office:value="312685">
                <text:p>312685</text:p>
              </table:table-cell>
              <table:table-cell office:value-type="float" office:value="38518000">
                <text:p>38518000</text:p>
              </table:table-cell>
            </table:table-row>
            <table:table-row>
              <table:table-cell office:value-type="string">
                <text:p>Rakúsko</text:p>
              </table:table-cell>
              <table:table-cell office:value-type="float" office:value="83870">
                <text:p>83870</text:p>
              </table:table-cell>
              <table:table-cell office:value-type="float" office:value="8200000">
                <text:p>8200000</text:p>
              </table:table-cell>
            </table:table-row>
            <table:table-row>
              <table:table-cell office:value-type="string">
                <text:p>Rusko</text:p>
              </table:table-cell>
              <table:table-cell office:value-type="float" office:value="17075200">
                <text:p>17075200</text:p>
              </table:table-cell>
              <table:table-cell office:value-type="float" office:value="141378000">
                <text:p>141378000</text:p>
              </table:table-cell>
            </table:table-row>
            <table:table-row>
              <table:table-cell office:value-type="string">
                <text:p>Slovensko</text:p>
              </table:table-cell>
              <table:table-cell office:value-type="float" office:value="49036">
                <text:p>49036</text:p>
              </table:table-cell>
              <table:table-cell office:value-type="float" office:value="5448000">
                <text:p>5448000</text:p>
              </table:table-cell>
            </table:table-row>
            <table:table-row>
              <table:table-cell office:value-type="string">
                <text:p>Spojené kráľovstvo</text:p>
              </table:table-cell>
              <table:table-cell office:value-type="float" office:value="244820">
                <text:p>244820</text:p>
              </table:table-cell>
              <table:table-cell office:value-type="float" office:value="60776000">
                <text:p>60776000</text:p>
              </table:table-cell>
            </table:table-row>
            <table:table-row>
              <table:table-cell office:value-type="string">
                <text:p>Španielsko</text:p>
              </table:table-cell>
              <table:table-cell office:value-type="float" office:value="504782">
                <text:p>504782</text:p>
              </table:table-cell>
              <table:table-cell office:value-type="float" office:value="40448000">
                <text:p>40448000</text:p>
              </table:table-cell>
            </table:table-row>
            <table:table-row>
              <table:table-cell office:value-type="string">
                <text:p>Taliansko</text:p>
              </table:table-cell>
              <table:table-cell office:value-type="float" office:value="301230">
                <text:p>301230</text:p>
              </table:table-cell>
              <table:table-cell office:value-type="float" office:value="58148000">
                <text:p>58148000</text:p>
              </table:table-cell>
            </table:table-row>
            <table:table-row>
              <table:table-cell office:value-type="string">
                <text:p>Ukrajina</text:p>
              </table:table-cell>
              <table:table-cell office:value-type="float" office:value="603700">
                <text:p>603700</text:p>
              </table:table-cell>
              <table:table-cell office:value-type="float" office:value="46300000">
                <text:p>46300000</text:p>
              </table:table-cell>
            </table:table-row>
            <table:table-row>
              <table:table-cell office:value-type="string">
                <text:p>Súčet</text:p>
              </table:table-cell>
              <table:table-cell office:value-type="float" office:value="20479607">
                <text:p>20479607</text:p>
              </table:table-cell>
              <table:table-cell office:value-type="float" office:value="576222000">
                <text:p>576222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